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genzia delle Entrate </text:p>
      <text:p text:style-name="Standard">1 - €. 3.000,00 <text:s/>- liquidato 31/12/2021 - contributo Art. 2 DL 73/2021 art.11 DL 105/2021</text:p>
      <text:p text:style-name="Standard">2 - €. <text:s text:c="3"/>328,00 <text:s/>- liquidato 05/08/2021 - contributi art. 1 DL 41/2021 </text:p>
      <text:p text:style-name="Standard">3 - €. 2.373,00 <text:s/>- liquidato 09/04/2021 - contributo Art. 1 DL 41/2021 <text:s text:c="2"/></text:p>
      <text:p text:style-name="Standard">4 - €. 2.373,00 <text:s/>- liquidato 24/06/2021 - contributo Art. 1 DL 73/2021 <text:s text:c="2"/></text:p>
      <text:p text:style-name="Standard"/>
      <text:p text:style-name="Standard">Soggetto Erogante LAZIO CREA – Regio Lazio</text:p>
      <text:p text:style-name="Standard">1 - €. 17.000,00 - liquidato 25/01/2021 - interventi di sostegno a favore dei Teatri </text:p>
      <text:p text:style-name="Standard"><text:s text:c="29"/>determina 0066/21 del 21/01/2021</text:p>
      <text:p text:style-name="Standard">2 - €. <text:s/>6.000,00 - liquidato 29/01/2021 sostegno per attività di promozione culturale</text:p>
      <text:p text:style-name="Standard"/>
      <text:p text:style-name="Standard">Soggetto Erogante Ministero della Cultura</text:p>
      <text:p text:style-name="Standard">1 - €. 9.998,00 liquidato 03/05/2021 contributo D.M. 188 2021</text:p>
      <text:p text:style-name="Standard">2 - €. 9.998,00 liquidato 05/08/2021 contributo D.M. 16/04/2021 n°162 DDG 705/21 n° 661</text:p>
      <text:p text:style-name="Standard">3 - €. 4.535,20 liquidato 20/12/2021 contributo D.M. 188 - 2021 <text:s/></text:p>
      <text:p text:style-name="Standard"/>
      <text:p text:style-name="Standard">Soggetto Erogante – Ente Casa di Risparmio della Provincia di Viterbo</text:p>
      <text:p text:style-name="Standard">1 - €. 7.000,00 progetto Dante in Viaggio </text:p>
      <text:p text:style-name="Standard"/>
      <text:p text:style-name="Standard">Soggetto erogante Consiglio dei giovani Comune di Acquapendente </text:p>
      <text:p text:style-name="Standard">1 - € 1.500,00</text:p>
      <text:p text:style-name="Standard"/>
      <text:p text:style-name="Standard">Soggetto Erogante Comune di Acquapendente</text:p>
      <text:p text:style-name="Standard">1 - €. 10.000,00 liquidato 12/08/2021 </text:p>
      <text:p text:style-name="Standard"><text:s text:c="5"/>€. <text:s text:c="2"/>3.700,00 liquidato 27/10/2021 </text:p>
      <text:p text:style-name="Standard"/>
      <text:p text:style-name="Standard">contratto gestione teatro determina 986 del 18/10/2021</text:p>
      <text:p text:style-name="Standard">2 - €. <text:s text:c="2"/>2.000,00 liquidato 01/03/2021</text:p>
      <text:p text:style-name="Standard"><text:s text:c="5"/>€. <text:s text:c="2"/>1.435,74 liquidato 01/03/2021</text:p>
      <text:p text:style-name="Standard"><text:s text:c="5"/>€. 14.033,21 liquidato 13/12/2021</text:p>
      <text:p text:style-name="Standard"><text:s text:c="5"/>€. 24.000,00 liquidato 13/12/2021</text:p>
      <text:p text:style-name="Standard"/>
      <text:p text:style-name="Standard">Casuale Progetto Scuola di Musica - determina 1149 del 26/11/2021</text:p>
      <text:p text:style-name="Standard">3 - €.12.628.00 liquidato 04.11.2021</text:p>
      <text:p text:style-name="Standard"/>
      <text:p text:style-name="Standard">Casuale progetto PUGNALONI determina n° 1064 del 02/11/2021</text:p>
      <text:p text:style-name="Standard">4 - €. 8.462,76 liquidato 20/09/2021 </text:p>
      <text:p text:style-name="Standard"/>
      <text:p text:style-name="Standard">Casuale progetto Centri Estivi 2021 </text:p>
      <text:p text:style-name="Standard">5 - €. 360,00 liquidato 20/09/2021</text:p>
      <text:p text:style-name="Standard"/>
      <text:p text:style-name="Standard">Casuale R-ESTATE </text:p>
      <text:p text:style-name="Standard">6 - €.2.000,00 liquidato 13/09/2021 </text:p>
      <text:p text:style-name="Standard"/>
      <text:p text:style-name="Standard">Contributo 700 Anniversario</text:p>
      <text:p text:style-name="Standard">7 - €. 11.000,00 liquidato 09/07/2021 </text:p>
      <text:p text:style-name="Standard">8 - €. <text:s text:c="2"/>2.760,00 liquidato 25/05/2021 <text:s text:c="2"/></text:p>
      <text:p text:style-name="Standard">9 - €. 998,00 liquidato 26/11/21 L.R. n° 26 del 28/12/2007 art. 3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9T17:03:42.068170125</meta:creation-date>
    <dc:date>2023-06-29T17:03:46.063815461</dc:date>
    <meta:editing-duration>PT4S</meta:editing-duration>
    <meta:editing-cycles>1</meta:editing-cycles>
    <meta:document-statistic meta:table-count="0" meta:image-count="0" meta:object-count="0" meta:page-count="1" meta:paragraph-count="37" meta:word-count="281" meta:character-count="1863" meta:non-whitespace-character-count="1529"/>
    <meta:generator>LibreOffice/7.5.4.2$Linux_X86_64 LibreOffice_project/50$Build-2</meta:generator>
  </office:meta>
</office:document-meta>
</file>